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72cm" table:align="right"/>
    </style:style>
    <style:style style:name="Table1.A" style:family="table-column">
      <style:table-column-properties style:column-width="1.676cm"/>
    </style:style>
    <style:style style:name="Table1.B" style:family="table-column">
      <style:table-column-properties style:column-width="4.851cm"/>
    </style:style>
    <style:style style:name="Table1.C" style:family="table-column">
      <style:table-column-properties style:column-width="1.94cm"/>
    </style:style>
    <style:style style:name="Table1.D" style:family="table-column">
      <style:table-column-properties style:column-width="3.939cm"/>
    </style:style>
    <style:style style:name="Table1.F" style:family="table-column">
      <style:table-column-properties style:column-width="2.626cm"/>
    </style:style>
    <style:style style:name="Table1.1" style:family="table-row">
      <style:table-row-properties style:min-row-height="0.2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249cm" style:rel-column-width="16380*"/>
    </style:style>
    <style:style style:name="Table2.B" style:family="table-column">
      <style:table-column-properties style:column-width="4.251cm" style:rel-column-width="16387*"/>
    </style:style>
    <style:style style:name="Table2.D" style:family="table-column">
      <style:table-column-properties style:column-width="2.715cm" style:rel-column-width="10464*"/>
    </style:style>
    <style:style style:name="Table2.E" style:family="table-column">
      <style:table-column-properties style:column-width="1.536cm" style:rel-column-width="5924*"/>
    </style:style>
    <style:style style:name="Table2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style:vertical-align=""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2.125cm" style:rel-column-width="8191*"/>
    </style:style>
    <style:style style:name="Table3.H" style:family="table-column">
      <style:table-column-properties style:column-width="2.127cm" style:rel-column-width="819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H1" style:family="table-cell">
      <style:table-cell-properties fo:padding="0.097cm" fo:border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1" style:family="table-row">
      <style:table-row-properties style:min-row-height="3.47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language-complex="hi" style:country-complex="IN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language-complex="hi" style:country-complex="IN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Utsaah" fo:font-size="10pt" fo:font-weight="normal" style:font-size-asian="10pt" style:font-weight-asian="normal" style:font-size-complex="10pt" style:language-complex="hi" style:country-complex="IN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 style:language-complex="hi" style:country-complex="IN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 style:language-complex="hi" style:country-complex="IN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0pt" fo:language="en" fo:country="US" style:font-size-asian="10pt" style:font-size-complex="10pt"/>
    </style:style>
    <style:style style:name="P10" style:family="paragraph" style:parent-style-name="Table_20_Contents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Verdana" fo:font-size="10pt" style:font-size-asian="10pt" style:font-size-complex="10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language-complex="hi" style:country-complex="IN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fo:language="en" fo:country="U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वेस्टर्न कोलफील्ड्स लिमिटेड</text:p>
      <text:p text:style-name="P1">दौरा अनुमोदन और टी. ए. अग्रिम बिल </text:p>
      <text:p text:style-name="P4">क्षेत्र/उपक्षेत्र <text:s text:c="2"/>: <text:span text:style-name="T2">WCL-HQ</text:span></text:p>
      <text:p text:style-name="P4">इकाई/विभाग : <text:span text:style-name="T2">System department</text:span><text:tab/><text:tab/><text:tab/><text:tab/><text:tab/><text:tab/>तारीख :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6">नाम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>विभाग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>अनुभीग </text:p>
          </table:table-cell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6">पदनाम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मूल वेतन 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स्टाफ न.</text:p>
          </table:table-cell>
          <table:table-cell table:style-name="Table1.F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6">दौरे का</text:p>
            <text:p text:style-name="P6">स्थान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को प्रस्थान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>अपेक्षित अवधी</text:p>
          </table:table-cell>
          <table:table-cell table:style-name="Table1.F2" office:value-type="string">
            <text:p text:style-name="P8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row>
          <table:table-cell table:style-name="Table2.A1" office:value-type="string">
            <text:p text:style-name="P7">दौरे का उद्देश्य </text:p>
          </table:table-cell>
          <table:table-cell table:style-name="Table2.A1" office:value-type="string">
            <text:p text:style-name="P7">यात्रा का प्रकार </text:p>
          </table:table-cell>
          <table:table-cell table:style-name="Table2.A1" office:value-type="string">
            <text:p text:style-name="P7">अनुमानित किराया </text:p>
          </table:table-cell>
          <table:table-cell table:style-name="Table2.D1" table:number-columns-spanned="2" office:value-type="string">
            <text:p text:style-name="P7">राशि</text:p>
          </table:table-cell>
          <table:covered-table-cell/>
        </table:table-row>
        <table:table-row>
          <table:table-cell table:style-name="Table2.A2" table:number-rows-spanned="3" office:value-type="string">
            <text:p text:style-name="P8"/>
          </table:table-cell>
          <table:table-cell table:style-name="Table2.A2" table:number-rows-spanned="3" office:value-type="string">
            <text:p text:style-name="P8"/>
          </table:table-cell>
          <table:table-cell table:style-name="Table2.A2" office:value-type="string">
            <text:p text:style-name="P6">यात्रा भत्ता</text:p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6">अन्य व्याय</text:p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e2.A2" office:value-type="string">
            <text:p text:style-name="P6">कुल रूपये </text:p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</table:table>
      <text:p text:style-name="P4"/>
      <text:p text:style-name="P4">यात्रा की राशि (अक्षरों में ) रुपये -----------------------------------------------------------------------</text:p>
      <text:p text:style-name="P4">----------------------------------------------------------------------------------</text:p>
      <text:p text:style-name="P4"/>
      <text:p text:style-name="P4">बकाया पिछला अंतिम यदि है <text:s/>--------------------------------------------------------------------------</text:p>
      <text:p text:style-name="P4">-----------------------------------------------------------------------------------</text:p>
      <text:p text:style-name="P4"/>
      <text:p text:style-name="P2"/>
      <text:p text:style-name="P2"/>
      <text:p text:style-name="P2">नियंत्रण अधिकारी के हस्ताक्षर <text:s text:c="28"/><text:tab/><text:tab/> कर्मचारी के <text:s/>हस्ताक्षर</text:p>
      <text:p text:style-name="P2">पदनाम</text:p>
      <text:p text:style-name="P2">-<text:span text:style-name="T1">--------------------------------------------------------------------------------------------</text:span></text:p>
      <text:p text:style-name="P3">केवल लेखा विभाग के लिए </text:p>
      <table:table table:name="Table3" table:style-name="Table3">
        <table:table-column table:style-name="Table3.A" table:number-columns-repeated="7"/>
        <table:table-column table:style-name="Table3.H"/>
        <table:table-row>
          <table:table-cell table:style-name="Table3.A1" office:value-type="string">
            <text:p text:style-name="P6">बिल </text:p>
            <text:p text:style-name="P6">राशि </text:p>
          </table:table-cell>
          <table:table-cell table:style-name="Table3.A1" office:value-type="string">
            <text:p text:style-name="P10">नंबर </text:p>
            <text:p text:style-name="P6">दिनांक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6">अग्रिम खाते मे प्रविष्ट 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6">लेखा कोड</text:p>
          </table:table-cell>
          <table:table-cell table:style-name="Table3.A1" office:value-type="string">
            <text:p text:style-name="P8"/>
          </table:table-cell>
          <table:table-cell table:style-name="Table3.H1" office:value-type="string">
            <text:p text:style-name="P6">-------- रुपये के अनुसार हेतु स्वीकृत </text:p>
          </table:table-cell>
        </table:table-row>
      </table:table>
      <text:p text:style-name="P4"/>
      <text:p text:style-name="P4"/>
      <text:p text:style-name="P4">संबंधित सहायक <text:tab/><text:tab/><text:tab/>लेखापाल अधीक्षक <text:tab/><text:tab/><text:tab/><text:tab/>लेखा/बिल अधिकारी </text:p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6">लेखा खाते मे नाम दिया गया </text:p>
            <text:p text:style-name="P6"/>
            <text:p text:style-name="P6"/>
            <text:p text:style-name="P6"/>
            <text:p text:style-name="P6"/>
            <text:p text:style-name="P6"/>
            <text:p text:style-name="P6">लेखा सहायक </text:p>
          </table:table-cell>
          <table:table-cell table:style-name="Table4.A1" office:value-type="string">
            <text:p text:style-name="P6">राशि का भुगतान किया गया और कैश बूक खाता संख्या --------- मे </text:p>
            <text:p text:style-name="P6">प्रविष्ट की गई <text:s/></text:p>
            <text:p text:style-name="P6"/>
            <text:p text:style-name="P6"/>
            <text:p text:style-name="P6">कैशियर / पे क्लर्क </text:p>
            <text:p text:style-name="P6"/>
          </table:table-cell>
          <table:table-cell table:style-name="Table4.C1" office:value-type="string">
            <text:p text:style-name="P6">भुगतान की प्राप्ति गई </text:p>
            <text:p text:style-name="P6"/>
            <text:p text:style-name="P6"/>
            <text:p text:style-name="P6"/>
            <text:p text:style-name="P6"/>
            <text:p text:style-name="P6"/>
            <text:p text:style-name="P6">दावेदार के हस्ताक्षर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l </meta:initial-creator>
    <meta:creation-date>2011-11-21T10:23:25.27</meta:creation-date>
    <meta:printed-by>wcl </meta:printed-by>
    <meta:print-date>2011-11-21T10:38:38.51</meta:print-date>
    <dc:date>2014-05-24T11:44:56.42</dc:date>
    <dc:creator>wcl </dc:creator>
    <meta:editing-duration>PT1H46M39S</meta:editing-duration>
    <meta:editing-cycles>7</meta:editing-cycles>
    <meta:generator>OpenOffice.org/3.4.1$Win32 OpenOffice.org_project/341m1$Build-9593</meta:generator>
    <meta:document-statistic meta:table-count="4" meta:image-count="0" meta:object-count="0" meta:page-count="1" meta:paragraph-count="44" meta:word-count="145" meta:character-count="1185"/>
  </office:meta>
</office:document-meta>
</file>